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list-style-name="LFO1" style:family="paragraph"/>
    <style:style style:name="T6" style:parent-style-name="Absatz-Standardschriftart" style:family="text">
      <style:text-properties style:font-name="Times New Roman" style:font-name-complex="Times New Roman"/>
    </style:style>
    <style:style style:name="T7" style:parent-style-name="Hyperlink" style:family="text">
      <style:text-properties style:font-name="Times New Roman" style:font-name-complex="Times New Roman"/>
    </style:style>
    <style:style style:name="T8" style:parent-style-name="Absatz-Standardschriftart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list-style-name="LFO1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list-style-name="LFO1" style:family="paragraph">
      <style:text-properties style:font-name="Times New Roman" style:font-name-complex="Times New Roman"/>
    </style:style>
    <style:style style:name="P13" style:parent-style-name="Standard" style:list-style-name="LFO1" style:family="paragraph">
      <style:text-properties style:font-name="Times New Roman" style:font-name-complex="Times New Roman"/>
    </style:style>
    <style:style style:name="P14" style:parent-style-name="Standard" style:list-style-name="LFO1" style:family="paragraph">
      <style:text-properties style:font-name="Times New Roman" style:font-name-complex="Times New Roman"/>
    </style:style>
    <style:style style:name="P15" style:parent-style-name="Standard" style:list-style-name="LFO1" style:family="paragraph">
      <style:text-properties style:font-name="Times New Roman" style:font-name-complex="Times New Roman"/>
    </style:style>
    <style:style style:name="P16" style:parent-style-name="Standard" style:list-style-name="LFO1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list-style-name="LFO1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indent="0.5in"/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list-style-name="LFO1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indent="0.5in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list-style-name="LFO1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text-indent="0.5in"/>
      <style:text-properties style:font-name="Times New Roman" style:font-name-complex="Times New Roman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egistrierung am Moodle des FvAG</text:p>
      <text:p text:style-name="P3"/>
      <text:p text:style-name="P4"/>
      <text:list text:style-name="LFO1" text:continue-numbering="true">
        <text:list-item>
          <text:p text:style-name="P5"><text:span text:style-name="T6">Die Webseite<text:s/></text:span><text:a xlink:href="http://moodle.fvag.net" office:target-frame-name="_top" xlink:show="replace"><text:span text:style-name="T7">http://moodle.fvag.net</text:span></text:a><text:span text:style-name="T8"><text:s/>aufrufen.</text:span></text:p>
        </text:list-item>
      </text:list>
      <text:p text:style-name="P9"/>
      <text:list text:style-name="LFO1" text:continue-numbering="true">
        <text:list-item>
          <text:p text:style-name="P10">Mit dem Schul-Benutzernamen und dem Schul-Kennwort anmelden.</text:p>
        </text:list-item>
      </text:list>
      <text:p text:style-name="P11"/>
      <text:list text:style-name="LFO1" text:continue-numbering="true">
        <text:list-item>
          <text:p text:style-name="P12">Die Profilseite ausfüllen (nur die rot markierten Felder sind notwendig).</text:p>
          <text:list text:continue-numbering="true">
            <text:list-item>
              <text:p text:style-name="P13">Bei „E-mail“ bitte die eigene Emailadresse eintragen.</text:p>
            </text:list-item>
            <text:list-item>
              <text:p text:style-name="P14">„Für niemanden sichtbar“ wählen.</text:p>
            </text:list-item>
            <text:list-item>
              <text:p text:style-name="P15">Speichern.</text:p>
            </text:list-item>
            <text:list-item>
              <text:p text:style-name="P16">Wichtig: Abmelden (oben rechts).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Es wird nun eine Bestätigungsmail an das eingetragene Email-Postfach gesandt. <text:s/></text:p>
        </text:list-item>
      </text:list>
      <text:p text:style-name="P19">Der Versand der Bestätigungsmail dauert maximal 5 Minuten.</text:p>
      <text:p text:style-name="P20"/>
      <text:list text:style-name="LFO1" text:continue-numbering="true">
        <text:list-item>
          <text:p text:style-name="P21">Den Link in dieser Moodle-Bestätigungsmail anklicken/öffnen (evtl. im</text:p>
        </text:list-item>
      </text:list>
      <text:p text:style-name="P22">Spam- oder Unbekannt-Ordner nachsehen).</text:p>
      <text:p text:style-name="P23"/>
      <text:list text:style-name="LFO1" text:continue-numbering="true">
        <text:list-item>
          <text:p text:style-name="P24">Auf der Moodle-Seite http://moodle.fvag.net sind nach<text:s/>der erneuten<text:s/></text:p>
        </text:list-item>
      </text:list>
      <text:p text:style-name="P25">Anmeldung (nach Kenntnisnahme der Datenschutzbestimmungen) unter<text:s/></text:p>
      <text:p text:style-name="P26">„Startseite“ oder „Dashboard“ (Menü links oben) später die eigenen Kurse zu finden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fred Schillinger</meta:initial-creator>
    <dc:creator>Manfred Schillinger</dc:creator>
    <meta:creation-date>2016-06-05T10:01:00Z</meta:creation-date>
    <dc:date>2016-11-10T10:06:00Z</dc:date>
    <meta:print-date>2016-06-05T1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8" meta:character-count="861" meta:row-count="6" meta:non-whitespace-character-count="744"/>
  </office:meta>
</office:document-meta>
</file>