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Agency FB" svg:font-family="'Agency FB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84cm" table:align="left" style:writing-mode="lr-tb"/>
    </style:style>
    <style:style style:name="Tabelle1.A" style:family="table-column">
      <style:table-column-properties style:column-width="16.8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style:border-line-width-left="0.088cm 0.088cm 0.088cm" style:border-line-width-right="0.035cm 0.035cm 0.035cm" style:border-line-width-top="0.088cm 0.088cm 0.088cm" style:border-line-width-bottom="0.002cm 0.035cm 0.002cm" fo:padding-left="0.191cm" fo:padding-right="0.191cm" fo:padding-top="0cm" fo:padding-bottom="0cm" fo:border-left="0.265cm double #c0c0c0" fo:border-right="0.106cm double #c0c0c0" fo:border-top="0.265cm double #c0c0c0" fo:border-bottom="0.039cm double #c0c0c0" style:writing-mode="lr-tb"/>
    </style:style>
    <style:style style:name="Tabelle1.A2" style:family="table-cell">
      <style:table-cell-properties style:vertical-align="top" style:border-line-width-left="0.088cm 0.088cm 0.088cm" style:border-line-width-right="0.035cm 0.035cm 0.035cm" style:border-line-width-top="0.002cm 0.035cm 0.002cm" style:border-line-width-bottom="0.002cm 0.035cm 0.002cm" fo:padding-left="0.191cm" fo:padding-right="0.191cm" fo:padding-top="0cm" fo:padding-bottom="0cm" fo:border-left="0.265cm double #c0c0c0" fo:border-right="0.106cm double #c0c0c0" fo:border-top="0.039cm double #c0c0c0" fo:border-bottom="0.039cm double #c0c0c0" style:writing-mode="lr-tb"/>
    </style:style>
    <style:style style:name="Tabelle1.6" style:family="table-row">
      <style:table-row-properties style:min-row-height="0.079cm" style:keep-together="true" fo:keep-together="auto"/>
    </style:style>
    <style:style style:name="Tabelle1.A12" style:family="table-cell">
      <style:table-cell-properties style:vertical-align="top" style:border-line-width-left="0.088cm 0.088cm 0.088cm" style:border-line-width-right="0.035cm 0.035cm 0.035cm" style:border-line-width-top="0.002cm 0.035cm 0.002cm" style:border-line-width-bottom="0.035cm 0.035cm 0.035cm" fo:padding-left="0.191cm" fo:padding-right="0.191cm" fo:padding-top="0cm" fo:padding-bottom="0cm" fo:border-left="0.265cm double #c0c0c0" fo:border-right="0.106cm double #c0c0c0" fo:border-top="0.039cm double #c0c0c0" fo:border-bottom="0.106cm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text-properties style:font-name="Comic Sans MS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language="zxx" fo:country="none" style:language-asian="zxx" style:country-asian="none"/>
    </style:style>
    <style:style style:name="P9" style:family="paragraph" style:parent-style-name="Standard">
      <style:paragraph-properties fo:text-align="justify" style:justify-single-word="false"/>
      <style:text-properties style:font-name="Comic Sans M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  <style:text-properties style:font-name="Comic Sans MS"/>
    </style:style>
    <style:style style:name="P12" style:family="paragraph" style:parent-style-name="Standard">
      <style:text-properties style:font-name="Comic Sans MS"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style:font-name="Comic Sans MS"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Agency FB" fo:font-size="8pt" style:font-size-asian="8pt" style:font-size-complex="8pt"/>
    </style:style>
    <style:style style:name="P15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size-complex="10pt"/>
    </style:style>
    <style:style style:name="T5" style:family="text">
      <style:text-properties style:font-name="Comic Sans MS" fo:font-size="8pt" fo:font-weight="bold" style:font-size-asian="8pt" style:font-weight-asian="bold" style:font-size-complex="8pt"/>
    </style:style>
    <style:style style:name="T6" style:family="text">
      <style:text-properties style:font-name="Comic Sans MS" fo:font-weight="normal" style:font-weight-asian="normal" style:font-weight-complex="normal"/>
    </style:style>
    <style:style style:name="T7" style:family="text">
      <style:text-properties style:font-name="Wingdings" fo:font-size="10pt" fo:font-weight="bold" style:font-size-asian="10pt" style:font-weight-asian="bold" style:font-size-complex="10pt"/>
    </style:style>
    <style:style style:name="T8" style:family="text">
      <style:text-properties style:font-name="Webding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fo:color="#000080" style:font-name="Arial" fo:font-size="14pt" fo:font-weight="bold" style:font-size-asian="14pt" style:font-weight-asian="bold" style:font-name-complex="Arial" style:font-size-complex="14pt"/>
    </style:style>
    <style:style style:name="T13" style:family="text">
      <style:text-properties fo:color="#000080" style:font-name="Arial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fo:color="#000080" style:font-name="Arial" fo:font-size="14pt" style:font-size-asian="14pt" style:font-name-complex="Arial" style:font-size-complex="14pt"/>
    </style:style>
    <style:style style:name="T15" style:family="text">
      <style:text-properties fo:color="#00008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ozialpraktikum „Compassion“ <text:line-break/><text:line-break/></text:span><text:span text:style-name="T3">Es empfiehlt sich sehr, während des Praktikums ein </text:span><text:span text:style-name="T4">Tagebuch</text:span><text:span text:style-name="T3"> zu führen als persönliche Grundlage für den im Anschluss an das Praktikum zu schreibenden </text:span><text:span text:style-name="T4">Erfahrungs</text:span><text:span text:style-name="T3">“bericht“. Als Leitfaden könnten dabei folgende Fragen nützlich sein:<text:line-break/></text:span></text:p>
      <text:p text:style-name="P6"><draw:frame draw:style-name="fr1" draw:name="Rahmen1" text:anchor-type="char" svg:x="0.291cm" svg:y="-0.026cm" svg:width="16.244cm" svg:height="5.449cm" draw:z-index="1"><draw:text-box><text:p text:style-name="Standard"><text:tab/><text:span text:style-name="T7"></text:span><text:span text:style-name="T3"> <text:s/>Erste Eindrücke? Was ist besonders schwer gefallen? Was war gut? Wichtige <text:line-break/> <text:s text:c="16"/>Ereignisse? Was hast Du gelernt? </text:span></text:p><text:p text:style-name="Standard"><text:span text:style-name="T3"><text:tab/></text:span><text:span text:style-name="T7"></text:span><text:span text:style-name="T3"> <text:s/>Wie hat der Kontakt zu den Menschen, mit denen dort gearbeitet wird, geklappt? <text:line-break/> <text:s text:c="16"/>Welche Aufgaben hast Du übernommen? Gab es besondere Vorkommnisse?</text:span></text:p><text:p text:style-name="Standard"><text:span text:style-name="T4"><text:s text:c="8"/></text:span><text:span text:style-name="T7"></text:span><text:span text:style-name="T3"> <text:s/>Was hat Dir bisher gar nicht gefallen? Unterschiede zum Schulalltag? <text:s text:c="36"/></text:span></text:p><text:p text:style-name="P4"><text:s text:c="17"/>Was könnte verbessert werden (Optimierung)? Was nimmst Du Dir für den<text:line-break/> <text:s text:c="16"/>letzten Tag vor?</text:p><text:p text:style-name="Standard"><text:span text:style-name="T3"><text:tab/></text:span><text:span text:style-name="T7"></text:span><text:span text:style-name="T3"> <text:s/>Lief es so, wie Du es Dir vorgestellt/erwartest hast? Was war anders? Welche <text:line-break/> <text:s text:c="16"/>wichtigen Erfahrungen hast Du gemacht? Welche Erfahrungen könnten für Dein <text:s/><text:line-break/> <text:s text:c="16"/>weiteres Leben wichtig sein?</text:span></text:p></draw:text-box></draw:frame> <text:s text:c="2"/><text:line-break/> <text:s text:c="23"/>besondere Vorkommnisse?</text:p>
      <text:p text:style-name="Standard"><text:span text:style-name="T3"><text:s text:c="6"/></text:span><text:span text:style-name="T4">3./4. Tag</text:span><text:span text:style-name="T3">: <text:s/>Was hat Dir bisher gar nicht gefallen? Unterschiede zum Schulall- <text:s text:c="36"/></text:span></text:p>
      <text:p text:style-name="P4"><text:s text:c="24"/>Was könnte verbessert werden (Optimierung)? Was nimmst Du Dir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1"><text:span text:style-name="T2">Kriterien für das </text:span><text:span text:style-name="T1">Praktikums</text:span><text:span text:style-name="T2">tagebuch </text:span><text:span text:style-name="T1">-„bericht“<text:line-break/><text:line-break/></text:span><text:span text:style-name="T4">Formal:</text:span><text:span text:style-name="T3"> Deckblatt, Schriftgröße (12pt, Arial, Times New Roman), Inhaltsverzeichnis, Vorbemerkung, Beschreibung der Erfahrungen in zusammenhängendem Text, Fazit, Anhang, </text:span></text:p>
      <text:p text:style-name="P5"/>
      <text:p text:style-name="P8"><draw:frame draw:style-name="fr1" draw:name="Rahmen2" text:anchor-type="char" svg:x="0.291cm" svg:y="0.046cm" svg:width="15.926cm" svg:height="9.248cm" draw:z-index="0"><draw:text-box><text:p text:style-name="P15"><text:span text:style-name="T4">I</text:span><text:span text:style-name="T3"> <text:s/></text:span><text:span text:style-name="T4">Kurz</text:span><text:span text:style-name="T3">beschreibung der Einrichtung: Zielsetzung, Größe, Tätigkeitsbereiche, <text:line-break/></text:span><text:span text:style-name="T4"> <text:s text:c="5"/>Anschauungsmaterial bzw. selbst Erarbeitetes</text:span><text:span text:style-name="T3"> <text:s/>(in den Anhang)</text:span></text:p><text:p text:style-name="P15"><text:span text:style-name="T4">II <text:s text:c="2"/></text:span><text:span text:style-name="T3"><text:s/>persönliche Erwartungen/Befürchtungen zu Beginn des Praktikums (s. Tagebuch)</text:span></text:p><text:p text:style-name="P2"><text:span text:style-name="T4"><text:s text:c="4"/>III</text:span><text:span text:style-name="T3"> <text:s text:c="3"/>Beschreibung deiner </text:span><text:span text:style-name="T4">Erfahrungen</text:span><text:span text:style-name="T3"> im Praktikum: (s. Tagebuch) </text:span><text:span text:style-name="T5">nicht tabellarisch!</text:span></text:p><text:p text:style-name="Standard"><text:span text:style-name="T3"><text:s text:c="6"/></text:span><text:span text:style-name="T4"><text:s text:c="6"/></text:span><text:span text:style-name="T3">- positive und negative Erlebnisse/Ereignissen im Zusammenhang mit den in <text:line-break/> <text:s text:c="14"/>der Einrichtung betreuten Personen /deiner Tätigkeit – deine Bewertung dieser <text:line-break/> <text:s text:c="14"/>Ereignisse<text:line-break/> <text:s text:c="14"/>(ein besonderer Tag oder besondere/beeindruckende Ereignisse/Erlebnisse)<text:line-break/> <text:s text:c="13"/>- deine eigene Reaktion auf das Erlebte: Fällt es leicht oder schwer, in der <text:line-break/> <text:s text:c="14"/>Einrichtung zu arbeiten? Welche Gedanken und Gefühle beschäftigen dich bei <text:line-break/> <text:s text:c="14"/>der Arbeit /gehen dir nach der Arbeit nach?<text:line-break/></text:span><text:span text:style-name="T4"> <text:s text:c="4"/>IV <text:s/></text:span><text:span text:style-name="T3">Abschließende Bewertung des Praktikums/</text:span><text:span text:style-name="T4">Reflexion</text:span><text:span text:style-name="T3"><text:line-break/> <text:s text:c="13"/>Wichtige Erfahrungen Fragen, die mir durch das Praktikum wichtig geworden sind<text:line-break/></text:span></text:p><text:p text:style-name="P4"><text:s text:c="14"/>Positive/negative Kritik an der Begleitung/Hilfestellung durch die Praktikums-<text:line-break/> <text:s text:c="13"/>stelle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line-break/><text:span text:style-name="T9">NB! </text:span>Das Kontrollblatt der Institutionen muss im Praktikumstagebuch enthalten<text:line-break/> <text:s text:c="6"/>sein!<text:line-break/> <text:s text:c="3"/><text:line-break/><text:span text:style-name="T11"> <text:s text:c="2"/></text:span></text:p>
      <text:p text:style-name="P14">© Sg</text:p>
      <text:p text:style-name="Standard"><draw:frame draw:style-name="fr2" draw:name="Rahmen3" text:anchor-type="paragraph" svg:x="-0.46cm" svg:y="-0.011cm" svg:width="16.574cm" svg:height="25.192cm" draw:z-index="2"><draw:text-box><table:table table:name="Tabelle1" table:style-name="Tabelle1"><table:table-column table:style-name="Tabelle1.A"/><table:table-row table:style-name="Tabelle1.1"><table:table-cell table:style-name="Tabelle1.A1" office:value-type="string"><text:p text:style-name="P10">Beurteilung des Praktikumstagebuchs „Compassion“<text:line-break/></text:p></table:table-cell></table:table-row><table:table-row table:style-name="Tabelle1.1"><table:table-cell table:style-name="Tabelle1.A2" office:value-type="string"><text:p text:style-name="P11">Deine Vorstellung der Einrichtung(Zielsetzung, Größe, Tätigkeitsbereiche) ist <text:span text:style-name="T9">s</text:span><text:span text:style-name="T10">ehr gut/gut/befriedigend gelungen.</text:span><text:line-break/>Du hast klar/relativ klar/etwas vage deine Erwartungen und Befürchtungen zu Beginn des Praktikums formuliert.<text:line-break/></text:p></table:table-cell></table:table-row><table:table-row table:style-name="Tabelle1.1"><table:table-cell table:style-name="Tabelle1.A2" office:value-type="string"><text:p text:style-name="P11"/></table:table-cell></table:table-row><table:table-row table:style-name="Tabelle1.1"><table:table-cell table:style-name="Tabelle1.A2" office:value-type="string"><text:p text:style-name="P11">Die Beschreibung deiner Tätigkeit im Praktikum ist<text:span text:style-name="T9"> </text:span><text:span text:style-name="T10">sehr <text:s/>anschaulich/dürfte anschaulicher sein (Beispiele).</text:span><text:line-break/></text:p></table:table-cell></table:table-row><table:table-row table:style-name="Tabelle1.1"><table:table-cell table:style-name="Tabelle1.A2" office:value-type="string"><text:p text:style-name="P11">Positive Erlebnisse und Ereignisse im Zusammenhang mit den in der Einrichtung betreuten Personen hast du <text:span text:style-name="T10">sehr gut/gut/ etwas kurz formuliert.</text:span><text:line-break/>Deine Bewertung dieser Ergebnisse hast du sehr gut/gut/ etwas kurz verdeutlicht.</text:p></table:table-cell></table:table-row><table:table-row table:style-name="Tabelle1.6"><table:table-cell table:style-name="Tabelle1.A2" office:value-type="string"><text:p text:style-name="P13"/></table:table-cell></table:table-row><table:table-row table:style-name="Tabelle1.1"><table:table-cell table:style-name="Tabelle1.A2" office:value-type="string"><text:p text:style-name="P11">Die Erfahrung von schwierigen Situationen/Ereignissen hast du<text:span text:style-name="T10"> problembewusst gedeutet und dir weitergehende Gedanken gemacht/hast du wenig</text:span> wahrgenommen/hast du übergangen.<text:line-break/></text:p></table:table-cell></table:table-row><table:table-row table:style-name="Tabelle1.1"><table:table-cell table:style-name="Tabelle1.A2" office:value-type="string"><text:p text:style-name="P11">Die Gedanken und Gefühle, die dich angestoßen durch diese Arbeit, beschäftigen, hast du <text:span text:style-name="T10">tiefgehend ausgeführt </text:span>und dir weitreichende Gedanken gemacht/hättest du weiter ausführen sollen.<text:line-break/></text:p></table:table-cell></table:table-row><table:table-row table:style-name="Tabelle1.1"><table:table-cell table:style-name="Tabelle1.A2" office:value-type="string"><text:p text:style-name="P11">Die positive/negative Kritik an der Betreuung (Schule)/Hilfestellung durch die Praktikumsplätze hast du detailliert/wenig detailliert aufgeführt.</text:p></table:table-cell></table:table-row><table:table-row table:style-name="Tabelle1.1"><table:table-cell table:style-name="Tabelle1.A2" office:value-type="string"><text:p text:style-name="P11"><text:line-break/>Bei der abschließenden Bewertung des Praktikums hast du<text:span text:style-name="T9"> </text:span><text:span text:style-name="T10">wichtige Erfahrungen</text:span> genannt/bedeutsame Erfahrungen ungenannt gelassen oder übergangen.<text:line-break/></text:p></table:table-cell></table:table-row><table:table-row table:style-name="Tabelle1.1"><table:table-cell table:style-name="Tabelle1.A2" office:value-type="string"><text:p text:style-name="P11">Du hast das Tagebuch mit (wenig)<text:span text:style-name="T10"> anschaulichem Material</text:span> bereichert.<text:line-break/>Du hast das Tagebuch mit keinem anschaulichem Material bereichert.<text:line-break/></text:p></table:table-cell></table:table-row><table:table-row table:style-name="Tabelle1.1"><table:table-cell table:style-name="Tabelle1.A12" office:value-type="string"><text:p text:style-name="P11">Die äußere Form deines Berichtes (Stil, Rechtschreibung, Grammatik, Schriftgröße)ist <text:span text:style-name="T10">sehr korrekt</text:span>/korrekt/fällt durch Unsauberkeit und Fehler auf.</text:p><text:p text:style-name="P12"/><text:p text:style-name="Standard"><text:span text:style-name="T1">Das </text:span><text:span text:style-name="T6">Kontrollblatt</text:span><text:span text:style-name="T1"> (=Beurteilungsblatt der Einrichtung) ist enthalten/nicht enthalten.<text:line-break/></text:span></text:p><text:p text:style-name="P3">Folgende Punkte solltest du überarbeiten:<text:line-break/></text:p><text:p text:style-name="P12"/><text:p text:style-name="Standard"><text:span text:style-name="T1">Zertifikat: </text:span><text:span text:style-name="T8"></text:span><text:span text:style-name="T1">: <text:s text:c="7"/></text:span><text:span text:style-name="T8"></text:span><text:span text:style-name="T1">:</text:span></text:p></table:table-cell></table:table-row></table:table><text:p text:style-name="Standard"><text:s/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Agency FB" svg:font-family="'Agency FB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zialpraktikum „Compassion“ </dc:title>
    <meta:creation-date>2015-11-12T16:25:17.76</meta:creation-date>
    <meta:editing-cycles>2</meta:editing-cycles>
    <meta:editing-duration>PT00H01M49S</meta:editing-duration>
    <meta:generator>OpenOffice.org/3.2$Win32 OpenOffice.org_project/320m18$Build-9502</meta:generator>
    <meta:initial-creator>barbara </meta:initial-creator>
    <meta:document-statistic meta:table-count="1" meta:image-count="0" meta:object-count="0" meta:page-count="2" meta:paragraph-count="31" meta:word-count="501" meta:character-count="4394"/>
    <dc:date>2015-11-12T16:27:03.39</dc:date>
    <dc:creator>barbara </dc:creator>
  </office:meta>
</office:document-meta>
</file>